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veranderen van het zuiveringsproces, Graafschap Hornelaan 1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Graafschap Hornelaan 199, Weert, veranderen van het zuiveringsproces, 1 augustus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1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1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1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veranderen van het zuiveringsproces, Graafschap Hornelaan 19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11</meta:user-defined>
    <meta:user-defined meta:name="OVERHEIDop.GmbID/DC.identifier">gmb-2018-16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C 199</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34 364087</meta:user-defined>
    <meta:user-defined meta:name="OVERHEIDop.versieInformatie"/>
  </office:meta>
</office:document-meta>
</file>