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Fortuinstraat (parkeerplaats WV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Fortuinstraat te Woensdrecht (parkeerplaats WVV)</text:p>
            <text:p text:style-name="common-al">Het plaatsen van een unit</text:p>
            <text:p text:style-name="last-al">Ontvangen 18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481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Fortuinstraat (parkeerplaats WV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10</meta:user-defined>
    <meta:user-defined meta:name="OVERHEIDop.GmbID/DC.identifier">gmb-2018-164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H 27</meta:user-defined>
    <meta:user-defined meta:name="OVERHEIDop.woonplaats">Woensdrecht</meta:user-defined>
    <meta:user-defined meta:name="OVERHEIDop.straatnaam">Nederheid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125 383046</meta:user-defined>
    <meta:user-defined meta:name="OVERHEIDop.versieInformatie"/>
  </office:meta>
</office:document-meta>
</file>