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ongebouw van 15 woningen, Sint Rumoldusstraat 1A t/m 1H en 1K, M, N, P, R, S, T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int Rumoldusstraat 1A t/m 1H en 1K, M, N, P, R, S, T (v), Weert, bouwen van een woongebouw van 15 woningen, 24 jul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80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80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ongebouw van 15 woningen, Sint Rumoldusstraat 1A t/m 1H en 1K, M, N, P, R, S, T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809</meta:user-defined>
    <meta:user-defined meta:name="OVERHEIDop.GmbID/DC.identifier">gmb-2018-1648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VV 1</meta:user-defined>
    <meta:user-defined meta:name="OVERHEIDop.woonplaats">Weert</meta:user-defined>
    <meta:user-defined meta:name="OVERHEIDop.straatnaam">Sint Rumoldu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05 362832</meta:user-defined>
    <meta:user-defined meta:name="OVERHEIDop.versieInformatie"/>
  </office:meta>
</office:document-meta>
</file>