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uitweg, Ambachtenhof, sectie R en P, nr:4973 en 61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mbachtenhof, sectie R en P, nr:4973 en 6168, Weert, aanleggen van een uitweg, 25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leggen van een uitweg, Ambachtenhof, sectie R en P, nr:4973 en 616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05</meta:user-defined>
    <meta:user-defined meta:name="OVERHEIDop.GmbID/DC.identifier">gmb-2018-16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Ambacht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16 361923</meta:user-defined>
    <meta:user-defined meta:name="OVERHEIDop.versieInformatie"/>
  </office:meta>
</office:document-meta>
</file>