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r. Bernhardstraat (tegenover nr.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Pr. Bernhardstraat te Putte (tegenover nr.20)</text:p>
            <text:p text:style-name="common-al">Het plaatsen van een unit</text:p>
            <text:p text:style-name="common-al">Ontvangen 18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480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Pr. Bernhardstraat (tegenover nr.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804</meta:user-defined>
    <meta:user-defined meta:name="OVERHEIDop.GmbID/DC.identifier">gmb-2018-164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T 20</meta:user-defined>
    <meta:user-defined meta:name="OVERHEIDop.woonplaats">Putte</meta:user-defined>
    <meta:user-defined meta:name="OVERHEIDop.straatnaam">Pr. Bernhard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74 375004</meta:user-defined>
    <meta:user-defined meta:name="OVERHEIDop.versieInformatie"/>
  </office:meta>
</office:document-meta>
</file>