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Drank- en Horeca vergunning en/of exploitatievergunning, Schutterij St. Oda, nieuwe exploitant horeca inrichting, Groothulsterweg 1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Groothulsterweg 10, Weert, Schutterij St. Oda, nieuwe exploitant horeca inrichting, 23 juli 2018</text:p>
              </text:list-item>
            </text:list>
            <text:p text:style-name="common-al">  </text:p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 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480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Drank- en Horeca vergunning en/of exploitatievergunning, Schutterij St. Oda, nieuwe exploitant horeca inrichting, Groothulsterweg 10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803</meta:user-defined>
    <meta:user-defined meta:name="OVERHEIDop.GmbID/DC.identifier">gmb-2018-164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2NA</meta:user-defined>
    <meta:user-defined meta:name="OVERHEIDop.woonplaats">Weert</meta:user-defined>
    <meta:user-defined meta:name="OVERHEIDop.straatnaam">Groothulsterweg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4738 364121</meta:user-defined>
    <meta:user-defined meta:name="OVERHEIDop.versieInformatie"/>
  </office:meta>
</office:document-meta>
</file>