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erplaats Kleine Haven en Concordiaplein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18 een besluit genomen op de aanvraag met zaaknummer SXO-20181681 voor een evenementenvergunning voor Proeverij Haastrecht en Haastrecht Klassiek periode 8 en 9 september 2018 op locatie parkeerplaats Kleine Haven en Concordiaplein te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480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0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0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parkeerplaats Kleine Haven en Concordiaplein te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802</meta:user-defined>
    <meta:user-defined meta:name="OVERHEIDop.GmbID/DC.identifier">gmb-2018-164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P 11</meta:user-defined>
    <meta:user-defined meta:name="OVERHEID.PostcodeHuisnummer/OVERHEIDop.postcodeHuisnummer">2851VV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96.08 446062.62</meta:user-defined>
    <meta:user-defined meta:name="OVERHEID.EPSG28992/DC.spatial">113030.58 445905.35</meta:user-defined>
    <meta:user-defined meta:name="OVERHEIDop.versieInformatie"/>
  </office:meta>
</office:document-meta>
</file>