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oktersstraat (naast 3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Doktersstraat te Ossendrecht (naast 30a)</text:p>
            <text:p text:style-name="common-al">Het plaatsen van een unit</text:p>
            <text:p text:style-name="common-al">Ontvangen 18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479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Doktersstraat (naast 30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792</meta:user-defined>
    <meta:user-defined meta:name="OVERHEIDop.GmbID/DC.identifier">gmb-2018-164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T 30</meta:user-defined>
    <meta:user-defined meta:name="OVERHEIDop.woonplaats">Ossendrecht</meta:user-defined>
    <meta:user-defined meta:name="OVERHEIDop.straatnaam">Dokter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07 379103</meta:user-defined>
    <meta:user-defined meta:name="OVERHEIDop.versieInformatie"/>
  </office:meta>
</office:document-meta>
</file>