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Rodenburg Sloopwerken &amp; Puinrecycling BV, melding op grond van het Besluit mobiel breken bouw- en sloopafval, Lozerweg 44-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Lozerweg 44-46, Weert, Rodenburg Sloopwerken &amp; Puinrecycling BV, melding op grond van het Besluit mobiel breken bouw- en sloopafval, 1 augustus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479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9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Rodenburg Sloopwerken &amp; Puinrecycling BV, melding op grond van het Besluit mobiel breken bouw- en sloopafval, Lozerweg 44-4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91</meta:user-defined>
    <meta:user-defined meta:name="OVERHEIDop.GmbID/DC.identifier">gmb-2018-1647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R 44</meta:user-defined>
    <meta:user-defined meta:name="OVERHEIDop.woonplaats">Weert</meta:user-defined>
    <meta:user-defined meta:name="OVERHEIDop.straatnaam">Loz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3941 361245</meta:user-defined>
    <meta:user-defined meta:name="OVERHEIDop.versieInformatie"/>
  </office:meta>
</office:document-meta>
</file>