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attracties op het recreatieterrein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rie attracties op het recreatieterrein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Zaaknummer: </text:span>O-18-0321</text:p>
            <text:p text:style-name="last-al">
            <text:span text:style-name="nadrukvet">Ontvangstdatum:</text:span> 2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79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drie attracties op het recreatieterrein op de locatie Belkmerweg 65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90</meta:user-defined>
    <meta:user-defined meta:name="OVERHEIDop.GmbID/DC.identifier">gmb-2018-16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91 532813</meta:user-defined>
    <meta:user-defined meta:name="OVERHEIDop.versieInformatie"/>
  </office:meta>
</office:document-meta>
</file>