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Activiteitenbesluit is ontvan­gen (de datum van bekendmaking is eerst genoemd)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19 oktober 2017:</text:span> <text:span text:style-name="nadrukvet">Pioniersweg 4, </text:span>het veranderen van een bedrijf (het bijbouwen van een bedrijfshal) (101341-2017)</text:p>
            <text:p text:style-name="common-al">
            <text:span text:style-name="nadrukvet">Nieuw-Weerdinge</text:span>
          </text:p>
            <text:p text:style-name="common-al">
            <text:span text:style-name="nadrukvet">9 mei 2017:</text:span> <text:span text:style-name="nadrukvet"> Weerdingerkanaal NZ 209, </text:span>het oprichten van een bedrijf voor de opslag van steigermaterialen (46267-2017)</text:p>
            <text:p text:style-name="common-al"/>
            <text:p text:style-name="common-al">U kunt geen bezwaar mak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479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479</meta:user-defined>
    <meta:user-defined meta:name="OVERHEIDop.GmbID/DC.identifier">gmb-2018-16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6TA 4</meta:user-defined>
    <meta:user-defined meta:name="OVERHEIDop.woonplaats">Emmen</meta:user-defined>
    <meta:user-defined meta:name="OVERHEIDop.straatnaam">Pioniersweg</meta:user-defined>
    <meta:user-defined meta:name="OVERHEID.PostcodeHuisnummer/OVERHEIDop.postcodeHuisnummer">7831HP 209</meta:user-defined>
    <meta:user-defined meta:name="OVERHEIDop.woonplaats">Nieuw-Weerdinge</meta:user-defined>
    <meta:user-defined meta:name="OVERHEIDop.straatnaam">Weerdingerkanaal N.Z.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0746 533116</meta:user-defined>
    <meta:user-defined meta:name="OVERHEID.EPSG28992/DC.spatial">263528 542906</meta:user-defined>
    <meta:user-defined meta:name="OVERHEIDop.versieInformatie"/>
  </office:meta>
</office:document-meta>
</file>