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oöperatieve Vereniging Weert Energie U.A., melding Activiteitenbesluit voor het in werking hebben van 3 windturbines, Gebied, gelegen tussen de A2, de Galgenbergweg en de spoorlijn Roermond-Weer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ebied, gelegen tussen de A2, de Galgenbergweg en de spoorlijn Roermond-Weert, Weert, Coöperatieve Vereniging Weert Energie U.A., melding Activiteitenbesluit voor het in werking hebben van 3 windturbines, 1 augustus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7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oöperatieve Vereniging Weert Energie U.A., melding Activiteitenbesluit voor het in werking hebben van 3 windturbines, Gebied, gelegen tussen de A2, de Galgenbergweg en de spoorlijn Roermond-Weert,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88</meta:user-defined>
    <meta:user-defined meta:name="OVERHEIDop.GmbID/DC.identifier">gmb-2018-164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Galgeberg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307 362578</meta:user-defined>
    <meta:user-defined meta:name="OVERHEIDop.versieInformatie"/>
  </office:meta>
</office:document-meta>
</file>