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denerstraat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8 een besluit genomen op de aanvraag met zaaknummer O-2018-0400 voor een omgevingsvergunning voor het plaatsen van een opschrift aan de gevel op locatie Deldenerstraat 2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478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8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8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ldenerstraat 25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4787</meta:user-defined>
    <meta:user-defined meta:name="OVERHEIDop.GmbID/DC.identifier">gmb-2018-164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AA 25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758.4 476284.9</meta:user-defined>
    <meta:user-defined meta:name="OVERHEIDop.versieInformatie"/>
  </office:meta>
</office:document-meta>
</file>