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nestei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8 een aanvraag voor een omgevingsvergunning ontvangen. Dit betreft het aanleggen van een onderheid terras en het plaatsen van een veranda ter plaatse van de Cronestein 12 in Gouda. De aanvraag is geregistreerd onder kenmerk 201818664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78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ronestein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85</meta:user-defined>
    <meta:user-defined meta:name="OVERHEIDop.GmbID/DC.identifier">gmb-2018-164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12.61 449193.45</meta:user-defined>
    <meta:user-defined meta:name="OVERHEID.EPSG28992/DC.spatial">108300.69 449192.19</meta:user-defined>
    <meta:user-defined meta:name="OVERHEIDop.versieInformatie"/>
  </office:meta>
</office:document-meta>
</file>