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Anje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de Anjer 15, 4631 AB  Hoogerheide</text:p>
            <text:p text:style-name="common-al">Het verplaatsen van een schutting en berging</text:p>
            <text:p text:style-name="last-al">Ontvangen 18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478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8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 Anje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784</meta:user-defined>
    <meta:user-defined meta:name="OVERHEIDop.GmbID/DC.identifier">gmb-2018-164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B 17</meta:user-defined>
    <meta:user-defined meta:name="OVERHEIDop.woonplaats">Hoogerheide</meta:user-defined>
    <meta:user-defined meta:name="OVERHEIDop.straatnaam">De Anjer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21 383171</meta:user-defined>
    <meta:user-defined meta:name="OVERHEIDop.versieInformatie"/>
  </office:meta>
</office:document-meta>
</file>