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hoveweg 2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4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realiseren van een inrit</text:p>
            <text:p text:style-name="common-al">
            <text:span text:style-name="nadrukvet">Locatie: Noordhoveweg 2a Dordrecht</text:span>
          </text:p>
            <text:p text:style-name="common-al">Datum besluit: 26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478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8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8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oordhoveweg 2a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82</meta:user-defined>
    <meta:user-defined meta:name="OVERHEIDop.GmbID/DC.identifier">gmb-2018-164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DG 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30 424994</meta:user-defined>
    <meta:user-defined meta:name="OVERHEIDop.versieInformatie"/>
  </office:meta>
</office:document-meta>
</file>