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een ligboxenstal, Retraitehuisweg 2,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uitbreiden van een ligboxenstal</text:p>
            <text:p text:style-name="common-al">Locatie: Retraitehuisweg 2 te Zenderen</text:p>
            <text:p text:style-name="common-al">Datum verzending: 26 jul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478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8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8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een ligboxenstal, Retraitehuisweg 2, Ze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781</meta:user-defined>
    <meta:user-defined meta:name="OVERHEIDop.GmbID/DC.identifier">gmb-2018-164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SL 2</meta:user-defined>
    <meta:user-defined meta:name="OVERHEIDop.woonplaats">Zenderen</meta:user-defined>
    <meta:user-defined meta:name="OVERHEIDop.straatnaam">Retraitehuis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5498 481559</meta:user-defined>
    <meta:user-defined meta:name="OVERHEIDop.versieInformatie"/>
  </office:meta>
</office:document-meta>
</file>