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ardenstal: Mgr. Hendriksenstraat 2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gr. Hendriksenstraat 20, 7031 HN</text:p>
            <text:p text:style-name="common-al">Omschrijving:  bouwen van een paardenstal</text:p>
            <text:p text:style-name="common-al">Dossiernummer:  20180572</text:p>
            <text:p text:style-name="common-al">Datum indiening:  25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78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8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8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paardenstal: Mgr. Hendriksenstraat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80</meta:user-defined>
    <meta:user-defined meta:name="OVERHEIDop.GmbID/DC.identifier">gmb-2018-164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20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7827 442778</meta:user-defined>
    <meta:user-defined meta:name="OVERHEIDop.versieInformatie"/>
  </office:meta>
</office:document-meta>
</file>