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Antwerpsestraatweg 80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Antwerpsestraatweg 80, 4631 RB te Hoogerheide</text:p>
            <text:p text:style-name="common-al">Huisvesten van arbeidsmigranten</text:p>
            <text:p text:style-name="last-al">Ontvangen 31 me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 augustus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6477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7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7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Antwerpsestraatweg 80 (verlenging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779</meta:user-defined>
    <meta:user-defined meta:name="OVERHEIDop.GmbID/DC.identifier">gmb-2018-164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RB 80</meta:user-defined>
    <meta:user-defined meta:name="OVERHEIDop.woonplaats">Hoogerheide</meta:user-defined>
    <meta:user-defined meta:name="OVERHEIDop.straatnaam">Antwerpsestraatweg</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0710 383178</meta:user-defined>
    <meta:user-defined meta:name="OVERHEIDop.versieInformatie"/>
  </office:meta>
</office:document-meta>
</file>