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7 rijwoningen, Buitensingel 25 t/m 37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7 rijwoningen</text:p>
            <text:p text:style-name="common-al">Locatie:  Buitensingel 25 t/m 37 (oneven) te Borne</text:p>
            <text:p text:style-name="common-al">Datum verzending: 24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7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7 rijwoningen, Buitensingel 25 t/m 37 (on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78</meta:user-defined>
    <meta:user-defined meta:name="OVERHEIDop.GmbID/DC.identifier">gmb-2018-164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op.versieInformatie"/>
  </office:meta>
</office:document-meta>
</file>