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 halfvrijstaande woningen, Aurelia 2, 4, 22 en 24, Dagpauwoog 1 e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6 halfvrijstaande woningen</text:p>
            <text:p text:style-name="common-al">Locatie:  Aurelia 2, 4, 22 en 24, Dagpauwoog 1 en 3 te Borne</text:p>
            <text:p text:style-name="common-al">Datum verzending: 2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halfvrijstaande woningen, Aurelia 2, 4, 22 en 24, Dagpauwoog 1 e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76</meta:user-defined>
    <meta:user-defined meta:name="OVERHEIDop.GmbID/DC.identifier">gmb-2018-164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