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Duinstraat 1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Duinstraat 1, 4631 KR te Hoogerheide</text:p>
            <text:p text:style-name="common-al">Aanleggen van een tweede uitrit</text:p>
            <text:p text:style-name="last-al">Ontvangen 7 jun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6477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7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7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Duinstraat 1 (verlenging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773</meta:user-defined>
    <meta:user-defined meta:name="OVERHEIDop.GmbID/DC.identifier">gmb-2018-164773</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KR 1</meta:user-defined>
    <meta:user-defined meta:name="OVERHEIDop.woonplaats">Hoogerheide</meta:user-defined>
    <meta:user-defined meta:name="OVERHEIDop.straatnaam">Duin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778 382709</meta:user-defined>
    <meta:user-defined meta:name="OVERHEIDop.versieInformatie"/>
  </office:meta>
</office:document-meta>
</file>