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strekken van zwak-alcoholhoudende dranken tijdens de Rodermarktfeestweek van 21 tot en met 26 september 2018 in Ro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Noordenveld maakt bekend dat hij ontheffing heeft verleend voor:</text:p>
            <text:p text:style-name="common-al">Activiteit: het verstrekken van zwak-alcoholhoudende dranken tijdens de Rodermarktfeestweek van 21 tot en met 26 september 2018 op het perceel Brink 10 te Roden.</text:p>
            <text:p text:style-name="common-al">Datum verlening: 25 juli 2018.</text:p>
            <text:p text:style-name="common-al">Binnen 6 weken na de datum van verlening kan hiertegen door (een) belanghebbende(n) een bezwaarschrift worden ingediend bij het college van burgemeester en wethouders van de gemeente Noordenveld, postbus 109, 9300 AC Ro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64770</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70</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70</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het verstrekken van zwak-alcoholhoudende dranken tijdens de Rodermarktfeestweek van 21 tot en met 26 september 2018 in R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770</meta:user-defined>
    <meta:user-defined meta:name="OVERHEIDop.GmbID/DC.identifier">gmb-2018-1647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meta:user-defined>
    <meta:user-defined meta:name="OVERHEIDop.woonplaats">Roden</meta:user-defined>
    <meta:user-defined meta:name="OVERHEIDop.straatnaam">Brink</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5007 572620</meta:user-defined>
    <meta:user-defined meta:name="OVERHEIDop.versieInformatie"/>
  </office:meta>
</office:document-meta>
</file>