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6 halfvrijstaande woningen, Aurelia 10, 12, 18 en 20, Citroenvlinder 2 en 4,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bouwen van 6 halfvrijstaande woningen</text:p>
            <text:p text:style-name="common-al">Locatie: Aurelia 10, 12, 18 en 20, Citroenvlinder 2 en 4 te Borne</text:p>
            <text:p text:style-name="common-al">Datum verzending: 24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476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6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476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6 halfvrijstaande woningen, Aurelia 10, 12, 18 en 20, Citroenvlinder 2 en 4,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4767</meta:user-defined>
    <meta:user-defined meta:name="OVERHEIDop.GmbID/DC.identifier">gmb-2018-1647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D 19</meta:user-defined>
    <meta:user-defined meta:name="OVERHEIDop.woonplaats">Borne</meta:user-defined>
    <meta:user-defined meta:name="OVERHEIDop.straatnaam">Mirabel</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9155 479905</meta:user-defined>
    <meta:user-defined meta:name="OVERHEIDop.versieInformatie"/>
  </office:meta>
</office:document-meta>
</file>