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; bouwen van een garage met berging op het perceel Johan van Welveldelaan 18 te Eelderwolde…….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Johan van Welveldelaan 18 te Eelderwolde………</text:p>
            <text:p text:style-name="tussenkopcur">Omschrijving : …bouwen van een garage met berging……</text:p>
            <text:p text:style-name="tussenkopcur">Verzonden : …27 juli……..2018</text:p>
            <text:p text:style-name="tussenkopcur">Kenmerk : WABO-2018…0803…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76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; bouwen van een garage met berging op het perceel Johan van Welveldelaan 18 te Eelderwolde…….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66</meta:user-defined>
    <meta:user-defined meta:name="OVERHEIDop.GmbID/DC.identifier">gmb-2018-164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G 18</meta:user-defined>
    <meta:user-defined meta:name="OVERHEIDop.woonplaats">Eelderwolde</meta:user-defined>
    <meta:user-defined meta:name="OVERHEIDop.straatnaam">Johan van Welvelde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73 577742</meta:user-defined>
    <meta:user-defined meta:name="OVERHEIDop.versieInformatie"/>
  </office:meta>
</office:document-meta>
</file>