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raaischijf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Draaischijf 12, 3071AM, tijdelijk stallen van opslagcontainers t.b.v. groot onderhoud complex de Peperklip (aanvraagdatum 25-07-2018, dossiernummer OMV.18.07.00560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4765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765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765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raaischijf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765</meta:user-defined>
    <meta:user-defined meta:name="OVERHEIDop.GmbID/DC.identifier">gmb-2018-1647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71AM 18</meta:user-defined>
    <meta:user-defined meta:name="OVERHEIDop.woonplaats">Rotterdam</meta:user-defined>
    <meta:user-defined meta:name="OVERHEIDop.straatnaam">Draaischijf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4129 436009</meta:user-defined>
    <meta:user-defined meta:name="OVERHEIDop.versieInformatie"/>
  </office:meta>
</office:document-meta>
</file>