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wielerevenement “de Kop over Kop” tijdrit op 7 oktober 2018 i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wielerevenement “de Kop over Kop” tijdrit op 7 oktober 2018 door o.a. de gemeente Noordenveld met als start en finish de Brink te Roden</text:p>
            <text:p text:style-name="common-al">Datum verlening: 24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47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het wielerevenement “de Kop over Kop” tijdrit op 7 okto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64</meta:user-defined>
    <meta:user-defined meta:name="OVERHEIDop.GmbID/DC.identifier">gmb-2018-1647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