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inkelruimte en het aanleggen van een parkeerterrein: Plan Heelweg (sectie O, perceelnrs. 1367, 1369, 1409 en 141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Heelweg (sectie O, perceelnrs. 1367, 1369, 1409 en 1413)</text:p>
            <text:p text:style-name="common-al">Omschrijving:  bouwen van een winkelruimte en het aanleggen van een parkeerterrein</text:p>
            <text:p text:style-name="common-al">Dossiernummer:  20180569</text:p>
            <text:p text:style-name="common-al">Datum indiening:  24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76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inkelruimte en het aanleggen van een parkeerterrein: Plan Heelweg (sectie O, perceelnrs. 1367, 1369, 1409 en 141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63</meta:user-defined>
    <meta:user-defined meta:name="OVERHEIDop.GmbID/DC.identifier">gmb-2018-164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P 1</meta:user-defined>
    <meta:user-defined meta:name="OVERHEIDop.woonplaats">Doetinchem</meta:user-defined>
    <meta:user-defined meta:name="OVERHEIDop.straatnaam">IJsse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12 442712</meta:user-defined>
    <meta:user-defined meta:name="OVERHEIDop.versieInformatie"/>
  </office:meta>
</office:document-meta>
</file>