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4 halfvrijstaande woningen, Aurelia 6, 8, 14 en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4 halfvrijstaande woningen</text:p>
            <text:p text:style-name="common-al">Locatie: Aurelia 6, 8, 14 en 16 te Borne</text:p>
            <text:p text:style-name="common-al">Datum verzending: 24 jul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76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6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6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4 halfvrijstaande woningen, Aurelia 6, 8, 14 en 1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761</meta:user-defined>
    <meta:user-defined meta:name="OVERHEIDop.GmbID/DC.identifier">gmb-2018-164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D 19</meta:user-defined>
    <meta:user-defined meta:name="OVERHEIDop.woonplaats">Borne</meta:user-defined>
    <meta:user-defined meta:name="OVERHEIDop.straatnaam">Mirab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155 479905</meta:user-defined>
    <meta:user-defined meta:name="OVERHEIDop.versieInformatie"/>
  </office:meta>
</office:document-meta>
</file>