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pen en herplanten van 1 boom, Brahmstraat 5 (zaaknummer 38560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rahmstraat 5</text:span> – voor het kappen en herplanten van 1 boom, verzonden op 23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47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appen en herplanten van 1 boom, Brahmstraat 5 (zaaknummer 3856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476</meta:user-defined>
    <meta:user-defined meta:name="OVERHEIDop.GmbID/DC.identifier">gmb-2018-16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DB 5</meta:user-defined>
    <meta:user-defined meta:name="OVERHEIDop.woonplaats">Zwolle</meta:user-defined>
    <meta:user-defined meta:name="OVERHEIDop.straatnaam">Brahms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96 504532</meta:user-defined>
    <meta:user-defined meta:name="OVERHEIDop.versieInformatie"/>
  </office:meta>
</office:document-meta>
</file>