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Feest4daagse 2 tot en met 5 augustus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Feest4daagse te Norg van 2 tot en met 5 augustus in het centrum van Norg.</text:p>
            <text:p text:style-name="common-al">Datum verlening: 19 juli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475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5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5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Feest4daagse 2 tot en met 5 augustus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59</meta:user-defined>
    <meta:user-defined meta:name="OVERHEIDop.GmbID/DC.identifier">gmb-2018-1647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A 6</meta:user-defined>
    <meta:user-defined meta:name="OVERHEIDop.woonplaats">Norg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31 564924</meta:user-defined>
    <meta:user-defined meta:name="OVERHEIDop.versieInformatie"/>
  </office:meta>
</office:document-meta>
</file>