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 vrijstaande woning, Dagpauwoo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 vrijstaande woning</text:p>
            <text:p text:style-name="common-al">Locatie: Dagpauwoog 5 te Borne</text:p>
            <text:p text:style-name="common-al">Datum verzending: 2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 vrijstaande woning, Dagpauwoog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58</meta:user-defined>
    <meta:user-defined meta:name="OVERHEIDop.GmbID/DC.identifier">gmb-2018-164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