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bullet style:num-suffix="" text:bullet-char="​" text:level="1">
        <style:list-level-properties text:min-label-width="10mm"/>
      </text:list-level-style-bullet>
    </text:list-style>
    <text:list-style style:name="id1-3-2-1-1-6-4">
      <text:list-level-style-bullet style:num-suffix="" text:bullet-char="​" text:level="1">
        <style:list-level-properties text:min-label-width="10mm"/>
      </text:list-level-style-bullet>
    </text:list-style>
  </office:automatic-styles>
  <office:body>
    <office:text>
      <text:p text:style-name="new_page_staatscourant"/>
      <text:p text:style-name="single-kop-titel">Verleende evenementenvergunning Huttendorp Wijdenes</text:p>
      <text:section text:name="zakelijke-mededeling_id1-3-2" text:style-name="zakelijke-mededeling">
        <text:section text:name="zakelijke-mededeling-tekst_id1-3-2-1" text:style-name="zakelijke-mededeling-tekst">
          <text:section text:name="tekst_id1-3-2-1-1" text:style-name="tekst">
            <text:p text:style-name="common-al">Op 27 juli 2018 is vergunning verleend voor het organiseren van huttendorp Wijdenes. Het evenement wordt gehouden van 27 t/m 30 augustus 2018 op het grasveld achter Kerkbuurt 52 in Wijdenes. </text:p>
            <text:p text:style-name="common-al">
            <text:span text:style-name="nadrukvet">Informatie over het besluit</text:span>
          </text:p>
            <text:p text:style-name="common-al">Voor het inzien van de vergunning kunt u een afspraak maken met een medewerker van de afdeling bestuursondersteuning, telefoonnummer: 0228-352 352.</text:p>
            <text:p text:style-name="common-al">
            <text:span text:style-name="nadrukvet">Bezwaar </text:span>
          </text:p>
            <text:p text:style-name="last-al">Tegen dit besluit kunnen belanghebbenden binnen zes weken na de verzenddatum bezwaar maken bij de burgemeester of het college van burgemeester en wethouders van Drechterland, Postbus 9, 1616 ZG Hoogkarspel. De verzenddatum is gelijk aan de datum waarop de vergunning is verleend. U kunt bezwaar maken door een brief te sturen.</text:p>
            <text:list text:style-name="id1-3-2-1-1-6">
              <text:list-item text:style-override="id1-3-2-1-1-6-1">
                <text:number>1.</text:number>
                <text:p text:style-name="al">Vermeld in de brief in ieder geval uw naam, adres, datum, een omschrijving van het besluit waartegen u bezwaar maakt en uw redenen van het bezwaar. Vergeet niet uw handtekening te zetten.</text:p>
              </text:list-item>
              <text:list-item text:style-override="id1-3-2-1-1-6-2">
                <text:number>2.</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item text:style-override="id1-3-2-1-1-6-3">
                <text:number/>
                <text:p text:style-name="al"/>
              </text:list-item>
              <text:list-item text:style-override="id1-3-2-1-1-6-4">
                <text:number/>
                <text:p text:style-name="al"/>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164756</text:span><text:line-break/><text:date style:data-style-name="dag" text:fixed="true" text:date-value="2018-08-01"/><text:line-break/><text:date style:data-style-name="jaar" text:fixed="true" text:date-value="2018-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4756</text:span><text:date style:data-style-name="nicedate" text:fixed="true" text:date-value="2018-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4756</text:span><text:date style:data-style-name="nicedate" text:fixed="true" text:date-value="2018-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Huttendorp Wijdene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1</meta:user-defined>
    <meta:user-defined meta:name="OVERHEIDop.publicationIssue">164756</meta:user-defined>
    <meta:user-defined meta:name="OVERHEIDop.GmbID/DC.identifier">gmb-2018-16475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echterland</meta:user-defined>
    <meta:user-defined meta:name="OVERHEID.PostcodeHuisnummer/OVERHEIDop.postcodeHuisnummer">1608EN 52</meta:user-defined>
    <meta:user-defined meta:name="OVERHEIDop.woonplaats">Wijdenes</meta:user-defined>
    <meta:user-defined meta:name="OVERHEIDop.straatnaam">Kerkbuurt</meta:user-defined>
    <meta:user-defined meta:name="OVERHEIDgvop.Informatietype/DC.type">Beschikkingen | afhandeling</meta:user-defined>
    <meta:user-defined meta:name="OVERHEID.Gemeente/OVERHEID.authority">Drechterland</meta:user-defined>
    <meta:user-defined meta:name="OVERHEID.Gemeente/DCTERMS.publisher">Drechterland</meta:user-defined>
    <meta:user-defined meta:name="OVERHEID.EPSG28992/DC.spatial">139487 516673</meta:user-defined>
    <meta:user-defined meta:name="OVERHEIDop.versieInformatie"/>
  </office:meta>
</office:document-meta>
</file>