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65a-65d en Hagengracht 7a-7c, Z/18/088011, realiseren 7 appartementen in pand,    8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7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65a-65d en Hagengracht 7a-7c, Z/18/088011, realiseren 7 appartementen in pand,    8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754</meta:user-defined>
    <meta:user-defined meta:name="OVERHEIDop.GmbID/DC.identifier">gmb-2018-16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V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04 486059</meta:user-defined>
    <meta:user-defined meta:name="OVERHEIDop.versieInformatie"/>
  </office:meta>
</office:document-meta>
</file>