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iercarrousel tijdens de Rodermarktfeestweek van 21 tot en met 26 september 20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Activiteit: het plaatsen van een biercarrousel tijdens de Rodermarktfeestweek van 21 tot en met 26 september 2018 voor Brink 25 te Roden.</text:p>
            <text:p text:style-name="common-al">Datum verlening: 19 juli 2018.</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75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biercarrousel tijdens de Rodermarktfeestweek van 21 tot en met 26 september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50</meta:user-defined>
    <meta:user-defined meta:name="OVERHEIDop.GmbID/DC.identifier">gmb-2018-164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07 572620</meta:user-defined>
    <meta:user-defined meta:name="OVERHEIDop.versieInformatie"/>
  </office:meta>
</office:document-meta>
</file>