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pand van 1 woning naar 3 woningen, Hoofdstraat 26 a,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bouwen van een pand van 1 woning naar 3 woningen</text:p>
            <text:p text:style-name="common-al">Locatie: Hoofdstraat 26 a te Zenderen</text:p>
            <text:p text:style-name="common-al">Datum ontvangst: 17 jul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74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4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4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pand van 1 woning naar 3 woningen, Hoofdstraat 26 a,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49</meta:user-defined>
    <meta:user-defined meta:name="OVERHEIDop.GmbID/DC.identifier">gmb-2018-164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E 26a</meta:user-defined>
    <meta:user-defined meta:name="OVERHEIDop.woonplaats">Zenderen</meta:user-defined>
    <meta:user-defined meta:name="OVERHEIDop.straatnaam">Hoofd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061 482630</meta:user-defined>
    <meta:user-defined meta:name="OVERHEIDop.versieInformatie"/>
  </office:meta>
</office:document-meta>
</file>