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voeren van bedrijfsmatige activiteiten aan huis (kweken van vissen en koralen), Tichelweg 24,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uitvoeren van bedrijfsmatige activiteiten aan huis (kweken van vissen en koralen)</text:p>
            <text:p text:style-name="common-al">Locatie: Tichelweg 24 te Borne</text:p>
            <text:p text:style-name="common-al">Datum ontvangst: 24 jul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4748</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48</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48</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voeren van bedrijfsmatige activiteiten aan huis (kweken van vissen en koralen), Tichelweg 24,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748</meta:user-defined>
    <meta:user-defined meta:name="OVERHEIDop.GmbID/DC.identifier">gmb-2018-1647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GC 24</meta:user-defined>
    <meta:user-defined meta:name="OVERHEIDop.woonplaats">Borne</meta:user-defined>
    <meta:user-defined meta:name="OVERHEIDop.straatnaam">Tichel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822 479314</meta:user-defined>
    <meta:user-defined meta:name="OVERHEIDop.versieInformatie"/>
  </office:meta>
</office:document-meta>
</file>