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uitentap van 21 tot en met 26 september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plaatsen van een buitentap van 21 tot en met 26 september op het terras van Brink 10 in Roden.</text:p>
            <text:p text:style-name="common-al">Datum verlening: 25 juli 2018.</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4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buitentap van 21 tot en met 26 september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46</meta:user-defined>
    <meta:user-defined meta:name="OVERHEIDop.GmbID/DC.identifier">gmb-2018-1647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27 572624</meta:user-defined>
    <meta:user-defined meta:name="OVERHEIDop.versieInformatie"/>
  </office:meta>
</office:document-meta>
</file>