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Keursweg 2, Z/18/085871, uitbreiden melkveestal (bouwen) en uitbreiden rundvee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genoemde ontwerp-omgevingsvergunning en de daarop betrekking hebbende stukken liggen van 1 augustus tot en met 11 september 2018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74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Keursweg 2, Z/18/085871, uitbreiden melkveestal (bouwen) en uitbreiden rundvee (milieu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743</meta:user-defined>
    <meta:user-defined meta:name="OVERHEIDop.GmbID/DC.identifier">gmb-2018-164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LE 2</meta:user-defined>
    <meta:user-defined meta:name="OVERHEIDop.woonplaats">Bornerbroek</meta:user-defined>
    <meta:user-defined meta:name="OVERHEIDop.straatnaam">Keur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609 481347</meta:user-defined>
    <meta:user-defined meta:name="OVERHEIDop.versieInformatie"/>
  </office:meta>
</office:document-meta>
</file>