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van Trivium Meulenbeld Zorg, ’t Dijkhuis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randveilig gebruik van Trivium Meulenbeld Zorg</text:p>
            <text:p text:style-name="common-al">Locatie: ’t Dijkhuis 1 te Borne</text:p>
            <text:p text:style-name="common-al">Datum ontvangst: 23 jul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74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4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4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 van Trivium Meulenbeld Zorg, ’t Dijkhuis 1,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742</meta:user-defined>
    <meta:user-defined meta:name="OVERHEIDop.GmbID/DC.identifier">gmb-2018-1647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M 1</meta:user-defined>
    <meta:user-defined meta:name="OVERHEIDop.woonplaats">Borne</meta:user-defined>
    <meta:user-defined meta:name="OVERHEIDop.straatnaam">'t Dijkhui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10 480302</meta:user-defined>
    <meta:user-defined meta:name="OVERHEIDop.versieInformatie"/>
  </office:meta>
</office:document-meta>
</file>