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ent op 21 september 2018 voor de BOB-campagne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plaatsen van een tent op het terrein voor Brink 33-35 in Roden op 21 september 2018 voor de BOB-campagne.</text:p>
            <text:p text:style-name="common-al">Datum verlening: 25 juli 2018.</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tent op 21 september 2018 voor de BOB-campagne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41</meta:user-defined>
    <meta:user-defined meta:name="OVERHEIDop.GmbID/DC.identifier">gmb-2018-164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