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tijdens besloten halfeest, Kleiweg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randveilig gebruik tijdens besloten halfeest</text:p>
            <text:p text:style-name="common-al">Locatie: Kleiweg 2 te Borne</text:p>
            <text:p text:style-name="common-al">Datum ontvangst: 22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tijdens besloten halfeest, Kleiweg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39</meta:user-defined>
    <meta:user-defined meta:name="OVERHEIDop.GmbID/DC.identifier">gmb-2018-164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K 2</meta:user-defined>
    <meta:user-defined meta:name="OVERHEIDop.woonplaats">Borne</meta:user-defined>
    <meta:user-defined meta:name="OVERHEIDop.straatnaam">Klei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99 478936</meta:user-defined>
    <meta:user-defined meta:name="OVERHEIDop.versieInformatie"/>
  </office:meta>
</office:document-meta>
</file>