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enboom, Lidwinaweg 25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ikenboom</text:p>
            <text:p text:style-name="common-al">Locatie: Lidwinaweg 25a te Zenderen</text:p>
            <text:p text:style-name="common-al">Datum ontvangst: 20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enboom, Lidwinaweg 25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31</meta:user-defined>
    <meta:user-defined meta:name="OVERHEIDop.GmbID/DC.identifier">gmb-2018-164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25a</meta:user-defined>
    <meta:user-defined meta:name="OVERHEIDop.woonplaats">Zenderen</meta:user-defined>
    <meta:user-defined meta:name="OVERHEIDop.straatnaam">Lidwina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25 482116</meta:user-defined>
    <meta:user-defined meta:name="OVERHEIDop.versieInformatie"/>
  </office:meta>
</office:document-meta>
</file>