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
            <text:span text:style-name="nadrukvet">11 januari 2018: Zuidbargerstraat 44 </text:span>het vestigen van een kookstudio (127352-2017)</text:p>
            <text:p text:style-name="common-al">
            <text:span text:style-name="nadrukvet">12 januari 2018: Vasco da Gamastraat 10, het uitbreiden van een bedrijfspand </text:span>
          </text:p>
            <text:p text:style-name="common-al">
            <text:span text:style-name="nadrukvet">(</text:span>115190-2017) </text:p>
            <text:p text:style-name="common-al">
            <text:span text:style-name="nadrukvet">15 januari 2018: Baander 32, </text:span>het plaatsen van gevelreclame (119108-2017)</text:p>
            <text:p text:style-name="common-al">
            <text:span text:style-name="nadrukvet">17 januari 2018:</text:span>
            <text:span text:style-name="nadrukvet">Heemingeslag, Elkingeslag, Smedingeslag en Kerspellaan, </text:span>het aanleggen van parkeerplaatsen (99227-2017)</text:p>
            <text:p text:style-name="common-al">
            <text:span text:style-name="nadrukvet">17 januari 2018: Laan van de Marel 490, </text:span>het wijzigen van de bestemming voor de periode van 5 jaar ten behoeve van kamerverhuur  (99685-2017)</text:p>
            <text:p text:style-name="common-al">
            <text:span text:style-name="nadrukvet"/>
          </text:p>
            <text:p text:style-name="common-al">
            <text:span text:style-name="nadrukvet">Nieuw-Schoonebeek</text:span>
          </text:p>
            <text:p text:style-name="common-al">
            <text:span text:style-name="nadrukvet">15 januari 2018: Aalminksweg naast Europaweg 154, </text:span>het kappen van 1 boom</text:p>
            <text:p text:style-name="common-al">(124404-2017)</text:p>
            <text:p text:style-name="common-al">
            <text:span text:style-name="nadrukvet"/>
          </text:p>
            <text:p text:style-name="common-al">
            <text:span text:style-name="nadrukvet">Weiteveen</text:span>
          </text:p>
            <text:p text:style-name="common-al">
            <text:span text:style-name="nadrukvet">15 januari 2018: Verlengde Griendtsveenstraat kadastraal bekend gemeente Schoonebeek sectie I nummer 6, </text:span>het kappen van 1 boom (noodkap) (124633-2017)</text:p>
            <text:p text:style-name="common-al">
            <text:span text:style-name="nadrukvet">15 januari 2018: Zusterweg 3A, </text:span>het bouwen van een schuur en het vestigen van een kapsalon</text:p>
            <text:p text:style-name="common-al">(126641-20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7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73</meta:user-defined>
    <meta:user-defined meta:name="OVERHEIDop.GmbID/DC.identifier">gmb-2018-16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AH 44</meta:user-defined>
    <meta:user-defined meta:name="OVERHEIDop.woonplaats">Emmen</meta:user-defined>
    <meta:user-defined meta:name="OVERHEIDop.straatnaam">Zuidbargerstraat</meta:user-defined>
    <meta:user-defined meta:name="OVERHEID.PostcodeHuisnummer/OVERHEIDop.postcodeHuisnummer">7825VJ 10</meta:user-defined>
    <meta:user-defined meta:name="OVERHEIDop.straatnaam">Vasco da Gamastraat</meta:user-defined>
    <meta:user-defined meta:name="OVERHEID.PostcodeHuisnummer/OVERHEIDop.postcodeHuisnummer">7811HJ 32</meta:user-defined>
    <meta:user-defined meta:name="OVERHEIDop.straatnaam">Baander</meta:user-defined>
    <meta:user-defined meta:name="OVERHEID.PostcodeHuisnummer/OVERHEIDop.postcodeHuisnummer">7824HE 13</meta:user-defined>
    <meta:user-defined meta:name="OVERHEIDop.straatnaam">Heemingeslag</meta:user-defined>
    <meta:user-defined meta:name="OVERHEID.PostcodeHuisnummer/OVERHEIDop.postcodeHuisnummer">7824</meta:user-defined>
    <meta:user-defined meta:name="OVERHEIDop.straatnaam">Elkingeslag</meta:user-defined>
    <meta:user-defined meta:name="OVERHEID.PostcodeHuisnummer/OVERHEIDop.postcodeHuisnummer">7824HK 22</meta:user-defined>
    <meta:user-defined meta:name="OVERHEIDop.straatnaam">Smedingeslag</meta:user-defined>
    <meta:user-defined meta:name="OVERHEID.PostcodeHuisnummer/OVERHEIDop.postcodeHuisnummer">7824JK 76</meta:user-defined>
    <meta:user-defined meta:name="OVERHEIDop.straatnaam">Kerspellaan</meta:user-defined>
    <meta:user-defined meta:name="OVERHEID.PostcodeHuisnummer/OVERHEIDop.postcodeHuisnummer">7823CM 490</meta:user-defined>
    <meta:user-defined meta:name="OVERHEIDop.straatnaam">Laan van de Marel</meta:user-defined>
    <meta:user-defined meta:name="OVERHEID.PostcodeHuisnummer/OVERHEIDop.postcodeHuisnummer">7766AP 154</meta:user-defined>
    <meta:user-defined meta:name="OVERHEIDop.woonplaats">Nieuw-Schoonebeek</meta:user-defined>
    <meta:user-defined meta:name="OVERHEIDop.straatnaam">Europaweg</meta:user-defined>
    <meta:user-defined meta:name="OVERHEID.PostcodeHuisnummer/OVERHEIDop.postcodeHuisnummer">7761</meta:user-defined>
    <meta:user-defined meta:name="OVERHEIDop.woonplaats">Weiteveen</meta:user-defined>
    <meta:user-defined meta:name="OVERHEIDop.straatnaam">Griendtsveenstraat</meta:user-defined>
    <meta:user-defined meta:name="OVERHEID.PostcodeHuisnummer/OVERHEIDop.postcodeHuisnummer">7765AX 3a</meta:user-defined>
    <meta:user-defined meta:name="OVERHEIDop.straatnaam">Zuster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258 530942</meta:user-defined>
    <meta:user-defined meta:name="OVERHEID.EPSG28992/DC.spatial">258187 530853</meta:user-defined>
    <meta:user-defined meta:name="OVERHEID.EPSG28992/DC.spatial">256627 533778</meta:user-defined>
    <meta:user-defined meta:name="OVERHEID.EPSG28992/DC.spatial">259218 533997</meta:user-defined>
    <meta:user-defined meta:name="OVERHEID.EPSG28992/DC.spatial">259231 533918</meta:user-defined>
    <meta:user-defined meta:name="OVERHEID.EPSG28992/DC.spatial">259245 533844</meta:user-defined>
    <meta:user-defined meta:name="OVERHEID.EPSG28992/DC.spatial">259297 534070</meta:user-defined>
    <meta:user-defined meta:name="OVERHEID.EPSG28992/DC.spatial">259420 534372</meta:user-defined>
    <meta:user-defined meta:name="OVERHEID.EPSG28992/DC.spatial">263350 518831</meta:user-defined>
    <meta:user-defined meta:name="OVERHEID.EPSG28992/DC.spatial">261038 522101</meta:user-defined>
    <meta:user-defined meta:name="OVERHEID.EPSG28992/DC.spatial">264013 521742</meta:user-defined>
    <meta:user-defined meta:name="OVERHEIDop.versieInformatie"/>
  </office:meta>
</office:document-meta>
</file>