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ukatewei kavel 30-3 te Burgum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Dukatewei kavel 30-3 te Burgum</text:p>
            <text:p text:style-name="common-al">Z-HZ_WABO-2018-0717    Olo: 3699919</text:p>
            <text:p text:style-name="common-al">het bouwen van een loods</text:p>
            <text:p text:style-name="common-al">Datum ontvangst: 30 mei 2018</text:p>
            <text:p text:style-name="common-al">Datum bekendmaking besluit: 26 jul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472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2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2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ukatewei kavel 30-3 te Burgum het bouw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729</meta:user-defined>
    <meta:user-defined meta:name="OVERHEIDop.GmbID/DC.identifier">gmb-2018-1647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Burgum</meta:user-defined>
    <meta:user-defined meta:name="OVERHEIDop.straatnaam">Dukate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525 579947</meta:user-defined>
    <meta:user-defined meta:name="OVERHEIDop.versieInformatie"/>
  </office:meta>
</office:document-meta>
</file>