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Singel 130, 2871 SH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reguliere aanvraag met zaaknummer SXO-20181947 voor een omgevingsvergunning voor het vergroten van een uitbouw aan de achterzijde van een woning op locatie Oude Singel 130, 2871 SH in Schoonhoven.</text:p>
            <text:p text:style-name="common-al">De vergunning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72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2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 Singel 130, 2871 SH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28</meta:user-defined>
    <meta:user-defined meta:name="OVERHEIDop.GmbID/DC.identifier">gmb-2018-16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H 1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69 439857.5</meta:user-defined>
    <meta:user-defined meta:name="OVERHEIDop.versieInformatie"/>
  </office:meta>
</office:document-meta>
</file>