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bestaande bouw en nieuwe aanbouw, Schoolstraat 1,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verbouwen bestaande bouw en nieuwe aanbouw</text:p>
            <text:p text:style-name="common-al">Locatie: Schoolstraat 1 te Zenderen</text:p>
            <text:p text:style-name="common-al">Datum ontvangst: 19 jul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472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2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2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bestaande bouw en nieuwe aanbouw, Schoolstraat 1,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725</meta:user-defined>
    <meta:user-defined meta:name="OVERHEIDop.GmbID/DC.identifier">gmb-2018-164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PN 1</meta:user-defined>
    <meta:user-defined meta:name="OVERHEIDop.woonplaats">Zenderen</meta:user-defined>
    <meta:user-defined meta:name="OVERHEIDop.straatnaam">School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205 482493</meta:user-defined>
    <meta:user-defined meta:name="OVERHEIDop.versieInformatie"/>
  </office:meta>
</office:document-meta>
</file>