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485 “Week van Radio Kootwijk” bij Radio Kootwijk 05, 07, 09 &amp; 1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“Week van Radio Kootwijk” </text:p>
            <text:p text:style-name="tussenkopcur"/>
            <text:p text:style-name="tussenkopcur"/>
            <text:p text:style-name="tussenkopcur">Datum vergunning:  27-07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2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2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2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485 “Week van Radio Kootwijk” bij Radio Kootwijk 05, 07, 09 &amp; 1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24</meta:user-defined>
    <meta:user-defined meta:name="OVERHEIDop.GmbID/DC.identifier">gmb-2018-1647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G 1a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3935 466542</meta:user-defined>
    <meta:user-defined meta:name="OVERHEIDop.versieInformatie"/>
  </office:meta>
</office:document-meta>
</file>