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regionaal concours op 2 september 2018 op de Brinkhofweide te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Activiteit: het organiseren van een regionaal concours op 2 september 2018 op de Brinkhofweide te Norg</text:p>
            <text:p text:style-name="common-al">Datum verlening: 19 juli 2018</text:p>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472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2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2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een regionaal concours op 2 september 2018 op de Brinkhofweide te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20</meta:user-defined>
    <meta:user-defined meta:name="OVERHEIDop.GmbID/DC.identifier">gmb-2018-1647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meta:user-defined>
    <meta:user-defined meta:name="OVERHEIDop.woonplaats">Norg</meta:user-defined>
    <meta:user-defined meta:name="OVERHEIDop.straatnaam">Brinkhofweide</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090 565055</meta:user-defined>
    <meta:user-defined meta:name="OVERHEIDop.versieInformatie"/>
  </office:meta>
</office:document-meta>
</file>