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en brandveilig gebruik, Fonteinkruid 61-67 (zaaknummer 1740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Fonteinkruid 61-67</text:span> – voor het afwijken van het bestemmingsplan en het brandveilig gebruik van een bijzonder woonvorm, ingetrokken op 18 jul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71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fwijken bestemmingsplan en brandveilig gebruik, Fonteinkruid 61-67 (zaaknummer 1740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17</meta:user-defined>
    <meta:user-defined meta:name="OVERHEIDop.GmbID/DC.identifier">gmb-2018-16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B</meta:user-defined>
    <meta:user-defined meta:name="OVERHEIDop.woonplaats">Zwolle</meta:user-defined>
    <meta:user-defined meta:name="OVERHEIDop.straatnaam">Fonteinkruid</meta:user-defined>
    <meta:user-defined meta:name="OVERHEID.PostcodeHuisnummer/OVERHEIDop.postcodeHuisnummer">8043NH 67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38 506001</meta:user-defined>
    <meta:user-defined meta:name="OVERHEID.EPSG28992/DC.spatial">200463 506132</meta:user-defined>
    <meta:user-defined meta:name="OVERHEIDop.versieInformatie"/>
  </office:meta>
</office:document-meta>
</file>